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49766666666667cm" style:use-optimal-column-width="true"/>
    </style:style>
    <style:style style:name="co4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4" table:default-cell-style-name="ce2"/>
        <table:table-column table:style-name="co1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ASTOS DE PERSONAL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EJERCICIO 2021</text:p>
          </table:table-cell>
          <table:table-cell office:value-type="float" office:value="10207920.76" table:style-name="ce2">
            <text:p>10.207.920.76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ASTO TOTAL</text:p>
          </table:table-cell>
          <table:table-cell office:value-type="float" office:value="17022257.75" table:style-name="ce2">
            <text:p>17.022.257.75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SOBRE GASTO TOTAL</text:p>
          </table:table-cell>
          <table:table-cell office:value-type="percentage" office:value="0.59968077736339054" table:formula="of:=+[.C8]/[.C10]" table:style-name="ce3">
            <text:p>59.97%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ASTOS DE PERSONAL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EJERCICIO 2022</text:p>
          </table:table-cell>
          <table:table-cell office:value-type="float" office:value="11341334.52" table:style-name="ce2">
            <text:p>11.341.334.52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ASTO TOTAL</text:p>
          </table:table-cell>
          <table:table-cell office:value-type="float" office:value="19893107.550000001" table:style-name="ce2">
            <text:p>19.893.107.55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SOBRE GASTO TOTAL</text:p>
          </table:table-cell>
          <table:table-cell office:value-type="percentage" office:value="0.57011376887669818" table:formula="of:=+[.C20]/[.C22]" table:style-name="ce3">
            <text:p>57.01%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ASTOS DE PERSONAL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EJERCICIO 2023</text:p>
          </table:table-cell>
          <table:table-cell office:value-type="float" office:value="11178388.1" table:style-name="ce2">
            <text:p>11.178.388.10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ASTO TOTAL</text:p>
          </table:table-cell>
          <table:table-cell office:value-type="float" office:value="21427328.989999998" table:style-name="ce2">
            <text:p>21.427.328.99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SOBRE GASTO TOTAL</text:p>
          </table:table-cell>
          <table:table-cell office:value-type="percentage" office:value="0.52168835906784672" table:formula="of:=+[.C33]/[.C35]" table:style-name="ce3">
            <text:p>52.17%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ASTOS DE PERSONAL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EJERCICIO 2024</text:p>
          </table:table-cell>
          <table:table-cell office:value-type="float" office:value="11904892.039999999" table:style-name="ce2">
            <text:p>11.904.892.04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ASTO TOTAL</text:p>
          </table:table-cell>
          <table:table-cell office:value-type="float" office:value="25058797.440000001" table:style-name="ce2">
            <text:p>25.058.797.44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SOBRE GASTO TOTAL</text:p>
          </table:table-cell>
          <table:table-cell office:value-type="percentage" office:value="0.47507834597828164" table:formula="of:=+[.C46]/[.C48]" table:style-name="ce3">
            <text:p>47.51%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ASTOS DE PERSONAL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EJERCICIO 2025</text:p>
          </table:table-cell>
          <table:table-cell office:value-type="float" office:value="11931560.359999999" table:style-name="ce2">
            <text:p>11.931.560.36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ASTO TOTAL</text:p>
          </table:table-cell>
          <table:table-cell office:value-type="float" office:value="25171878.469999999" table:style-name="ce2">
            <text:p>25.171.878.47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SOBRE GASTO TOTAL</text:p>
          </table:table-cell>
          <table:table-cell office:value-type="percentage" office:value="0.47400357403680093" table:formula="of:=+[.C61]/[.C63]" table:style-name="ce3">
            <text:p>47.40%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iguel A. Aznarez Salazar</meta:initial-creator>
    <dc:creator>LUCIA GONZALEZ MUNOZ</dc:creator>
    <meta:creation-date>2026-04-20T10:38:02Z</meta:creation-date>
    <dc:date>2026-04-20T14:58:12Z</dc:date>
  </office:meta>
</office:document-meta>
</file>